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_20_Text">
      <style:paragraph-properties fo:text-align="center" style:justify-single-word="false"/>
    </style:style>
    <style:style style:name="P2" style:family="paragraph" style:parent-style-name="Default_20_Text">
      <style:text-properties fo:font-weight="bold" style:font-weight-asian="bold"/>
    </style:style>
    <style:style style:name="P3" style:family="paragraph" style:parent-style-name="Default_20_Text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Default_20_Text">
      <style:paragraph-properties fo:text-align="center" style:justify-single-word="false">
        <style:tab-stops>
          <style:tab-stop style:position="0.1252in"/>
        </style:tab-stops>
      </style:paragraph-properties>
      <style:text-properties fo:font-weight="bold" style:font-weight-asian="bold"/>
    </style:style>
    <style:style style:name="P5" style:family="paragraph" style:parent-style-name="Default_20_Text">
      <style:paragraph-properties fo:text-align="start" style:justify-single-word="false">
        <style:tab-stops>
          <style:tab-stop style:position="0.1252in"/>
        </style:tab-stops>
      </style:paragraph-properties>
      <style:text-properties fo:font-weight="bold" style:font-weight-asian="bold" style:font-weight-complex="normal"/>
    </style:style>
    <style:style style:name="P6" style:family="paragraph" style:parent-style-name="Default_20_Text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Default_20_Text">
      <style:text-properties fo:color="#000000"/>
    </style:style>
    <style:style style:name="P8" style:family="paragraph" style:parent-style-name="Default_20_Text">
      <style:text-properties fo:color="#000000" fo:font-style="italic" style:font-style-asian="italic"/>
    </style:style>
    <style:style style:name="P9" style:family="paragraph" style:parent-style-name="Default_20_Text">
      <style:paragraph-properties fo:text-align="center" style:justify-single-word="false"/>
      <style:text-properties fo:color="#000000" fo:font-style="italic" style:font-style-asian="italic"/>
    </style:style>
    <style:style style:name="P10" style:family="paragraph" style:parent-style-name="Default_20_Text">
      <style:paragraph-properties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weight-complex="bold"/>
    </style:style>
    <style:style style:name="P11" style:family="paragraph" style:parent-style-name="Default_20_Text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12" style:family="paragraph" style:parent-style-name="Default_20_Text">
      <style:paragraph-properties fo:text-align="start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weight-complex="bold"/>
    </style:style>
    <style:style style:name="P13" style:family="paragraph" style:parent-style-name="Default_20_Text">
      <style:text-properties fo:color="#000000" fo:font-weight="normal" style:font-weight-asian="normal" style:font-weight-complex="normal"/>
    </style:style>
    <style:style style:name="P14" style:family="paragraph" style:parent-style-name="Default_20_Text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5" style:family="paragraph" style:parent-style-name="Default_20_Text">
      <style:paragraph-properties fo:text-align="center" style:justify-single-word="false"/>
      <style:text-properties fo:color="#000000"/>
    </style:style>
    <style:style style:name="P16" style:family="paragraph" style:parent-style-name="Default_20_Text">
      <style:paragraph-properties fo:text-align="center" style:justify-single-word="false"/>
      <style:text-properties fo:color="#000000" fo:font-size="34pt" fo:font-style="italic" fo:font-weight="bold" style:font-size-asian="34pt" style:font-style-asian="italic" style:font-weight-asian="bold" style:font-size-complex="34pt"/>
    </style:style>
    <style:style style:name="P17" style:family="paragraph" style:parent-style-name="Default_20_Text">
      <style:paragraph-properties fo:text-align="center" style:justify-single-word="false"/>
      <style:text-properties fo:color="#000000" fo:font-size="32pt" fo:font-style="italic" fo:font-weight="bold" style:font-size-asian="32pt" style:font-style-asian="italic" style:font-weight-asian="bold" style:font-size-complex="32pt"/>
    </style:style>
    <style:style style:name="P18" style:family="paragraph" style:parent-style-name="Default_20_Text">
      <style:paragraph-properties fo:text-align="center" style:justify-single-word="false"/>
      <style:text-properties fo:color="#000000" fo:font-size="32pt" fo:font-style="italic" fo:font-weight="bold" style:font-size-asian="32pt" style:font-style-asian="italic" style:font-weight-asian="bold" style:font-size-complex="32pt" style:font-weight-complex="bold"/>
    </style:style>
    <style:style style:name="P19" style:family="paragraph" style:parent-style-name="Default_20_Text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Default_20_Text">
      <style:paragraph-properties fo:text-align="center" style:justify-single-word="false"/>
      <style:text-properties fo:color="#000000" fo:font-weight="bold" style:font-weight-asian="bold"/>
    </style:style>
    <style:style style:name="P21" style:family="paragraph" style:parent-style-name="Default_20_Text">
      <style:paragraph-properties fo:text-align="start" style:justify-single-word="false">
        <style:tab-stops>
          <style:tab-stop style:position="0.1252in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Default_20_Text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23" style:family="paragraph" style:parent-style-name="Default_20_Text" style:list-style-name="L1"/>
    <style:style style:name="P24" style:family="paragraph" style:parent-style-name="Default_20_Text" style:list-style-name="L1">
      <style:text-properties fo:color="#000000" fo:font-style="italic" style:font-style-asian="italic"/>
    </style:style>
    <style:style style:name="P25" style:family="paragraph" style:parent-style-name="Default_20_Text" style:list-style-name="L2">
      <style:text-properties fo:color="#000000" fo:font-style="italic" style:font-style-asian="italic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ize="32pt" fo:font-style="italic" fo:font-weight="bold" style:font-size-asian="32pt" style:font-style-asian="italic" style:font-weight-asian="bold" style:font-size-complex="32pt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text-position="super 58%" fo:font-style="italic" style:font-style-asian="italic"/>
    </style:style>
    <style:style style:name="T6" style:family="text">
      <style:text-properties fo:color="#000000" style:text-position="super 58%" fo:font-weight="normal" style:font-weight-asian="normal" style:font-weight-complex="normal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ize="36pt" fo:font-style="italic" fo:font-weight="bold" style:font-size-asian="36pt" style:font-style-asian="italic" style:font-weight-asian="bold" style:font-size-complex="36pt"/>
    </style:style>
    <style:style style:name="T13" style:family="text">
      <style:text-properties fo:font-size="32pt" fo:font-style="italic" fo:font-weight="bold" style:font-size-asian="32pt" style:font-style-asian="italic" style:font-weight-asian="bold" style:font-size-complex="32pt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"/>April Showers Invitational </text:p>
      <text:p text:style-name="P3"/>
      <text:p text:style-name="P3">3<text:span text:style-name="T9">rd </text:span>Grade Girls Division-Round Robin</text:p>
      <text:p text:style-name="P3"/>
      <text:p text:style-name="P6">Red Flight<text:tab/><text:tab/>Win<text:tab/><text:tab/>Lose<text:tab/><text:tab/>Blue Flight<text:tab/> <text:s text:c="4"/>Win<text:tab/>Lose</text:p>
      <text:p text:style-name="Default_20_Text">KC Run GMC-2030<text:tab/>__________________<text:tab/>Indians<text:tab/><text:tab/> <text:s text:c="4"/>______________<text:tab/></text:p>
      <text:p text:style-name="Default_20_Text">KC Rebels<text:tab/><text:tab/>__________________<text:tab/>KC Flight<text:tab/> <text:s text:c="4"/>______________</text:p>
      <text:p text:style-name="Default_20_Text">KC Panthers<text:tab/><text:tab/>__________________<text:tab/>Raiders<text:tab/> <text:s text:c="4"/>______________<text:tab/></text:p>
      <text:p text:style-name="Default_20_Text">Midwest Spartans <text:tab/>__________________</text:p>
      <text:p text:style-name="Default_20_Text"/>
      <text:p text:style-name="P6">Day<text:tab/>Time<text:tab/><text:tab/>Teams<text:tab/><text:tab/><text:tab/><text:tab/><text:tab/><text:tab/><text:tab/>Location<text:tab/></text:p>
      <text:p text:style-name="P7">Sat <text:tab/>9:00am<text:tab/>Panthers____<text:tab/><text:tab/>Vs<text:tab/>Lady Run____<text:tab/><text:tab/>IH-Aux</text:p>
      <text:p text:style-name="P7">Sat<text:tab/>10:00am<text:tab/>KC Rebels____<text:tab/>Vs<text:tab/>Lady Run____ <text:s/><text:tab/>IH-Aux</text:p>
      <text:p text:style-name="P7">Sat <text:tab/>11:45am<text:tab/>Panthers____<text:tab/><text:tab/>Vs<text:tab/>Spartans____<text:tab/><text:tab/>IH-Aux</text:p>
      <text:p text:style-name="P7">Sat<text:tab/>2:00pm<text:tab/>KC Rebels____<text:tab/>Vs<text:tab/>Panthers____<text:tab/><text:tab/>SMW-Aux 1</text:p>
      <text:p text:style-name="P7">Sat<text:tab/>2:00pm<text:tab/>Lady Run____<text:tab/><text:tab/>Vs<text:tab/>Spartans____<text:tab/><text:tab/>SMW-Aux 2</text:p>
      <text:p text:style-name="P7"><text:tab/></text:p>
      <text:p text:style-name="P7">Sun <text:tab/>12:00pm<text:tab/>KC Rebels____<text:tab/>Vs<text:tab/>Spartans____<text:tab/><text:tab/>SME-Main 1</text:p>
      <text:p text:style-name="P7"/>
      <text:p text:style-name="P21"/>
      <text:p text:style-name="P5"/>
      <text:p text:style-name="P4"><text:s text:c="8"/>5<text:span text:style-name="T9">th</text:span> Grade Girls Division-Round Robin</text:p>
      <text:p text:style-name="Default_20_Text"/>
      <text:p text:style-name="P6">Blue Flt<text:tab/><text:tab/>Win<text:tab/><text:tab/>Lose__<text:tab/>Red Flight_____Win<text:tab/><text:tab/>Lose_</text:p>
      <text:p text:style-name="Default_20_Text">Dreamteam<text:tab/><text:tab/>__________________<text:tab/>KC Storm<text:tab/> <text:s text:c="3"/>_______________<text:tab/></text:p>
      <text:p text:style-name="Default_20_Text">Eclipse<text:tab/><text:tab/><text:tab/>__________________<text:tab/>KS Flight<text:tab/> <text:s text:c="3"/>_______________<text:tab/></text:p>
      <text:p text:style-name="Default_20_Text">Rebels <text:s/><text:tab/><text:tab/>__________________<text:tab/>Bandits<text:tab/> <text:s text:c="3"/>_______________<text:tab/></text:p>
      <text:p text:style-name="Default_20_Text">KC Run GMC<text:tab/><text:tab/>__________________<text:tab/>Lady Swoosh<text:tab/> <text:s text:c="3"/>_______________<text:tab/></text:p>
      <text:p text:style-name="Default_20_Text"/>
      <text:p text:style-name="P6">Day<text:tab/>Time<text:tab/><text:tab/>Teams <text:s/><text:tab/><text:tab/><text:tab/><text:tab/><text:tab/><text:tab/>Location<text:tab/></text:p>
      <text:p text:style-name="P7">Fri<text:tab/>5:00pm<text:tab/>Bandits____<text:tab/><text:tab/>Vs<text:tab/>Swoosh____<text:tab/><text:tab/>RSD Main 2</text:p>
      <text:p text:style-name="P7">Fri<text:tab/>5:00pm<text:tab/>Flight____<text:tab/><text:tab/>Vs<text:tab/>Storm____<text:tab/><text:tab/>RSD Main 2<text:tab/></text:p>
      <text:p text:style-name="P7">Fri<text:tab/>7:00pm<text:tab/>Bandits____<text:tab/><text:tab/>Vs<text:tab/>Storm____<text:tab/><text:tab/>RSD Main 2</text:p>
      <text:p text:style-name="P7">Fri<text:tab/>7:00pm<text:tab/>Swoosh____<text:tab/><text:tab/>Vs<text:tab/>Flight____<text:tab/><text:tab/>RSD Main 2</text:p>
      <text:p text:style-name="P7"/>
      <text:p text:style-name="P7">Sat<text:tab/>9:00am<text:tab/>Eclipse____<text:tab/><text:tab/>Vs<text:tab/>Lady Run____<text:tab/><text:tab/>IH-Main</text:p>
      <text:p text:style-name="P7">Sat<text:tab/>10:00am<text:tab/>Eclipse____<text:tab/><text:tab/>Vs<text:tab/>Rebels_____<text:tab/><text:tab/>IH-Main</text:p>
      <text:p text:style-name="P7">Sat<text:tab/>11:00am<text:tab/>Lady Run____<text:tab/><text:tab/>Vs<text:tab/>Rebels____<text:tab/><text:tab/>IH-Aux<text:tab/></text:p>
      <text:p text:style-name="P7"/>
      <text:p text:style-name="P7">Sun<text:tab/>9:00am<text:tab/>Eclipse____<text:tab/><text:tab/>Vs<text:tab/>Dreamteam____<text:tab/>SME-Court 1</text:p>
      <text:p text:style-name="P7">Sun<text:tab/>11:00am<text:tab/>Rebels____<text:tab/><text:tab/>Vs<text:tab/>Dreamteam____<text:tab/>SME-Court 1</text:p>
      <text:p text:style-name="P7">Sun<text:tab/>12:30pm*<text:tab/>Rebels____<text:tab/><text:tab/>Vs<text:tab/>KC Storm____<text:tab/>SME-Court 1</text:p>
      <text:p text:style-name="P7"/>
      <text:p text:style-name="Default_20_Text"><text:span text:style-name="T3"><text:s text:c="4"/>April Showers Invitational </text:span><text:span text:style-name="T1"><text:s text:c="2"/></text:span><text:span text:style-name="T13"><text:s/></text:span><text:span text:style-name="T12"><text:s/></text:span></text:p>
      <text:p text:style-name="P3"/>
      <text:p text:style-name="P1"><text:span text:style-name="T11">8</text:span><text:span text:style-name="T10">th</text:span><text:span text:style-name="T11"> Grade Girls Division</text:span></text:p>
      <text:p text:style-name="P3"/>
      <text:p text:style-name="P6">Red Flight<text:tab/><text:tab/>Win<text:tab/><text:tab/>Lose<text:tab/>Blue Flight<text:tab/> <text:s text:c="2"/>Win <text:tab/><text:tab/>Lose</text:p>
      <text:p text:style-name="Default_20_Text">KC Eagles<text:tab/><text:tab/>__________________Lady Heat<text:tab/> <text:s/>_______________<text:tab/></text:p>
      <text:p text:style-name="Default_20_Text">KC Rebels<text:tab/><text:tab/>__________________Lady Storm<text:tab/> <text:s/>_______________</text:p>
      <text:p text:style-name="Default_20_Text">Explosion <text:tab/><text:tab/>__________________KC Fusion<text:tab/> <text:s/>_______________</text:p>
      <text:p text:style-name="Default_20_Text">Lady Stags<text:tab/><text:tab/>__________________</text:p>
      <text:p text:style-name="Default_20_Text"/>
      <text:p text:style-name="Default_20_Text"/>
      <text:p text:style-name="P6">Day<text:tab/>Time<text:tab/><text:tab/>Teams<text:tab/><text:tab/><text:tab/><text:tab/><text:tab/><text:tab/><text:tab/>Location<text:tab/></text:p>
      <text:p text:style-name="P7">Fri <text:tab/>5:00pm<text:tab/>Fusion____<text:tab/><text:tab/>Vs<text:tab/>Heat____<text:tab/><text:tab/>RSD Main 2</text:p>
      <text:p text:style-name="P7">Fri<text:tab/>6:00pm<text:tab/>Heat____<text:tab/><text:tab/>Vs<text:tab/>Storm____<text:tab/><text:tab/>RSD Main 2</text:p>
      <text:p text:style-name="P7">Fri<text:tab/>7:00pm<text:tab/>Storm____<text:tab/><text:tab/>Vs<text:tab/>Fusion____<text:tab/><text:tab/>RSD Main 2</text:p>
      <text:p text:style-name="P7"/>
      <text:p text:style-name="P7">Sat <text:tab/>3:30pm<text:tab/>KC Rebels____<text:tab/>Vs<text:tab/>KC Eagles____<text:tab/>SMW-Aux 1</text:p>
      <text:p text:style-name="P7">Sat<text:tab/>4:45pm<text:tab/>KC Rebels____<text:tab/>Vs<text:tab/>Explosion____<text:tab/>SMW-Main 1</text:p>
      <text:p text:style-name="P7">Sat<text:tab/>6:45pm<text:tab/>Explosion____<text:tab/>Vs<text:tab/>KC Eagles____<text:tab/>SMW-Main 1</text:p>
      <text:p text:style-name="P7"/>
      <text:p text:style-name="P7">Sun<text:tab/>12:15pm<text:tab/>Explosion____<text:tab/>Vs<text:tab/>Stags____<text:tab/><text:tab/>SME-Main 2</text:p>
      <text:p text:style-name="P7">Sun<text:tab/>2:45pm<text:tab/>KC Eagles____<text:tab/>Vs<text:tab/>Stags____<text:tab/><text:tab/>SME-Main 2</text:p>
      <text:p text:style-name="P7">Sun<text:tab/>4:45pm<text:tab/>KC Rebels____<text:tab/>Vs<text:tab/>Stags____<text:tab/><text:tab/>SME-Main 2</text:p>
      <text:p text:style-name="P7"/>
      <text:p text:style-name="P7"/>
      <text:p text:style-name="Default_20_Text"><text:span text:style-name="T1"><text:s text:c="60"/></text:span><text:span text:style-name="T7">JV Girls <text:s/>Division</text:span></text:p>
      <text:p text:style-name="P3"/>
      <text:p text:style-name="P3"/>
      <text:p text:style-name="P6">Blue Flight<text:tab/><text:tab/>Win<text:tab/><text:tab/>Lose<text:tab/>Red Flight <text:tab/><text:tab/>Win <text:tab/><text:tab/>Lose</text:p>
      <text:p text:style-name="Default_20_Text">Della Gold<text:tab/><text:tab/>__________________KC Eagles<text:tab/><text:tab/>________________<text:tab/></text:p>
      <text:p text:style-name="Default_20_Text">SHOtime<text:tab/><text:tab/>__________________MV Hoops*<text:tab/><text:tab/>________________</text:p>
      <text:p text:style-name="Default_20_Text">Explosion<text:tab/><text:tab/>__________________KC Elite*<text:tab/><text:tab/>________________</text:p>
      <text:p text:style-name="Default_20_Text">KC Panthers<text:tab/><text:tab/>__________________</text:p>
      <text:p text:style-name="Default_20_Text"><text:s/></text:p>
      <text:p text:style-name="P6">Day<text:tab/>Time<text:tab/><text:tab/>Teams<text:tab/><text:tab/><text:tab/><text:tab/><text:tab/><text:tab/><text:tab/>Location<text:tab/></text:p>
      <text:p text:style-name="P7">Sat <text:tab/>11:00am<text:tab/>Della____<text:tab/><text:tab/>Vs<text:tab/>SHOtime____<text:tab/><text:tab/>IH-Main</text:p>
      <text:p text:style-name="P7">Sat <text:tab/>11:45am<text:tab/>Della____<text:tab/><text:tab/>Vs<text:tab/>Explosion____<text:tab/>IH-Main</text:p>
      <text:p text:style-name="P7">Sat<text:tab/>2:00pm<text:tab/>SHOtime____<text:tab/><text:tab/>Vs<text:tab/>Panthers____<text:tab/><text:tab/>SMW-Main 2</text:p>
      <text:p text:style-name="P7">Sat<text:tab/>2:45pm<text:tab/>Explosion____<text:tab/>Vs<text:tab/>KC Eagles____<text:tab/>SMW-Main 1</text:p>
      <text:p text:style-name="P7">Sat<text:tab/>4:45pm<text:tab/>KC Panthers____<text:tab/>Vs<text:tab/>KC Eagles____<text:tab/>SMW-Main 2 </text:p>
      <text:p text:style-name="P7"/>
      <text:p text:style-name="P7">Sun <text:tab/>1:15pm<text:tab/>Explosion_____<text:tab/>Vs<text:tab/>Panthers____<text:tab/><text:tab/>SME-Main 2</text:p>
      <text:p text:style-name="P7">Sun<text:tab/>1:45pm<text:tab/>SHOtime_____<text:tab/>Vs<text:tab/>KC Eagles____<text:tab/>SME-Main 2</text:p>
      <text:p text:style-name="P7"/>
      <text:p text:style-name="P3"><text:s text:c="5"/></text:p>
      <text:p text:style-name="P17">April Showers Invitational</text:p>
      <text:p text:style-name="P20"/>
      <text:p text:style-name="P3">3<text:span text:style-name="T9">rd </text:span><text:s/>Grade Boys Division</text:p>
      <text:p text:style-name="P3"/>
      <text:p text:style-name="P3"/>
      <text:p text:style-name="P6">Blue Flight<text:tab/><text:tab/>Win<text:tab/><text:tab/>Lose<text:tab/>Red Flight <text:tab/><text:tab/>Win <text:tab/><text:tab/>Lose</text:p>
      <text:p text:style-name="Default_20_Text">KC Rampage<text:tab/><text:tab/>__________________KC Elite<text:tab/><text:tab/>________________<text:tab/></text:p>
      <text:p text:style-name="Default_20_Text">Midwest Spartans<text:tab/>__________________MV Hoops<text:tab/><text:tab/>________________</text:p>
      <text:p text:style-name="Default_20_Text">KC Rebels<text:tab/><text:tab/>__________________Red Storm<text:tab/><text:tab/>________________</text:p>
      <text:p text:style-name="Default_20_Text">Monstars<text:tab/><text:tab/>__________________</text:p>
      <text:p text:style-name="Default_20_Text"><text:s/></text:p>
      <text:p text:style-name="P6">Day<text:tab/>Time<text:tab/><text:tab/>Teams<text:tab/><text:tab/><text:tab/><text:tab/><text:tab/><text:tab/><text:tab/>Location<text:tab/></text:p>
      <text:p text:style-name="P7">Fri <text:tab/>5:30pm<text:tab/>KC Elite____<text:tab/><text:tab/>Vs<text:tab/>Red Storm____<text:tab/>RSD Main 3</text:p>
      <text:p text:style-name="P7">Fri <text:tab/>6:30pm<text:tab/>MV Hoops____<text:tab/>Vs<text:tab/>KC Elite____<text:tab/><text:tab/>RSD Main 3</text:p>
      <text:p text:style-name="P7">Fri<text:tab/>7:30pm<text:tab/>Red Storm____<text:tab/>Vs<text:tab/>MV Hoops____<text:tab/>RSD Main 3</text:p>
      <text:p text:style-name="P7"/>
      <text:p text:style-name="P7">Sat <text:tab/>2:45pm<text:tab/>KC Rampage____<text:tab/>Vs<text:tab/>Monstars____<text:tab/><text:tab/>SMW-Aux 1</text:p>
      <text:p text:style-name="P7">Sat<text:tab/>3:45pm<text:tab/>KC Rebels____<text:tab/>Vs<text:tab/>Spartans____<text:tab/><text:tab/>SMW-Main 2</text:p>
      <text:p text:style-name="P7">Sat <text:tab/>5:15pm<text:tab/>KC Rampage____<text:tab/>Vs<text:tab/>KC Rebels____<text:tab/>SMW-Aux 1</text:p>
      <text:p text:style-name="P7">Sat <text:tab/>6:45pm<text:tab/>Monstars____<text:tab/><text:tab/>Vs<text:tab/>Spartans____<text:tab/><text:tab/>SMW-Aux 1</text:p>
      <text:p text:style-name="P7"/>
      <text:p text:style-name="P7">Sun<text:tab/>10:00am<text:tab/>KC Rebels____<text:tab/>Vs<text:tab/>Monstars____<text:tab/><text:tab/>SME-Main 1</text:p>
      <text:p text:style-name="P7">Sun<text:tab/>10:30pm<text:tab/>KC Rampage____<text:tab/>Vs<text:tab/>Spartans____<text:tab/><text:tab/>SME-Main 2</text:p>
      <text:p text:style-name="P13"><text:s text:c="37"/></text:p>
      <text:p text:style-name="P13"/>
      <text:p text:style-name="Default_20_Text"><text:span text:style-name="T2"><text:s text:c="52"/>4</text:span><text:span text:style-name="T6">th</text:span><text:span text:style-name="T2"> Grade Boys</text:span><text:span text:style-name="T8"> Division</text:span></text:p>
      <text:p text:style-name="P3"/>
      <text:p text:style-name="P6">Blue Flight<text:tab/><text:tab/>Win<text:tab/><text:tab/>Lose<text:tab/>Red Flight <text:tab/><text:tab/>Win <text:tab/><text:tab/>Lose</text:p>
      <text:p text:style-name="Default_20_Text">59ers<text:tab/><text:tab/><text:tab/>__________________Red Storm<text:tab/><text:tab/>________________<text:tab/></text:p>
      <text:p text:style-name="Default_20_Text">Blue Devils<text:tab/><text:tab/>__________________BV Flight<text:tab/><text:tab/>________________</text:p>
      <text:p text:style-name="Default_20_Text">Midwest Spartans<text:tab/>__________________Team Rage<text:tab/><text:tab/>________________</text:p>
      <text:p text:style-name="Default_20_Text">Red Storm/Rampage<text:tab/>__________________ <text:s/></text:p>
      <text:p text:style-name="Default_20_Text"><text:s/></text:p>
      <text:p text:style-name="P6">Day<text:tab/>Time<text:tab/><text:tab/>Teams<text:tab/><text:tab/><text:tab/><text:tab/><text:tab/><text:tab/><text:tab/>Location<text:tab/></text:p>
      <text:p text:style-name="P7">Fri <text:tab/>5:30pm<text:tab/>Red Storm____<text:tab/>Vs<text:tab/>Flight____<text:tab/><text:tab/>RSD Main 3</text:p>
      <text:p text:style-name="P7">Fri <text:tab/>6:30pm<text:tab/>Flight____<text:tab/><text:tab/>Vs<text:tab/>Rage____<text:tab/><text:tab/>RSD Main 3</text:p>
      <text:p text:style-name="P7">Fri<text:tab/>7:30pm<text:tab/>Red Storm____<text:tab/>Vs<text:tab/>Flight____<text:tab/><text:tab/>RSD Main 3</text:p>
      <text:p text:style-name="P7"/>
      <text:p text:style-name="P7">Sat <text:tab/>2:45pm<text:tab/>59ers____<text:tab/><text:tab/>Vs<text:tab/>Blue Devils____<text:tab/>SMW-Aux 2</text:p>
      <text:p text:style-name="P7">Sat <text:tab/>4:45pm<text:tab/>Spartans____<text:tab/><text:tab/>Vs<text:tab/>59ers____<text:tab/><text:tab/>SMW-Aux 2</text:p>
      <text:p text:style-name="P7">Sat<text:tab/>6:45pm<text:tab/>Spartans____<text:tab/><text:tab/>Vs<text:tab/>Blue Devils____<text:tab/>SMW-Aux 2</text:p>
      <text:p text:style-name="P7"/>
      <text:p text:style-name="P7">Sun<text:tab/>1:45pm<text:tab/>Spartans____<text:tab/><text:tab/>Vs<text:tab/>Storm/Rampage____<text:tab/>SME-Main 1</text:p>
      <text:p text:style-name="P13">Sun<text:tab/>3:45pm<text:tab/>59ers____<text:tab/><text:tab/>Vs<text:tab/>Storm/Rampage____<text:tab/>SME-Main 1</text:p>
      <text:p text:style-name="P13"/>
      <text:p text:style-name="P17">April Showers Invitational</text:p>
      <text:p text:style-name="P3"><text:s text:c="19"/>5<text:span text:style-name="T9">th</text:span> Grade Boys Division-Round Robin</text:p>
      <text:p text:style-name="P3"/>
      <text:p text:style-name="P3"/>
      <text:p text:style-name="P6">Blue Flight<text:tab/><text:tab/>Win<text:tab/><text:tab/>Lose<text:tab/>Red Flight <text:tab/><text:tab/>Win <text:tab/><text:tab/>Lose</text:p>
      <text:p text:style-name="Default_20_Text">KC Eagles<text:tab/><text:tab/>__________________KC Grit &amp; Grind<text:tab/>________________<text:tab/></text:p>
      <text:p text:style-name="Default_20_Text">KC Rampage<text:tab/><text:tab/>__________________59ers<text:tab/><text:tab/><text:tab/>________________</text:p>
      <text:p text:style-name="Default_20_Text">Pivot-Life<text:tab/><text:tab/>__________________Monstars<text:tab/><text:tab/>________________</text:p>
      <text:p text:style-name="Default_20_Text"/>
      <text:p text:style-name="P6">Day<text:tab/>Time<text:tab/><text:tab/>Teams<text:tab/><text:tab/><text:tab/><text:tab/><text:tab/><text:tab/><text:tab/>Location<text:tab/></text:p>
      <text:p text:style-name="P7">Sat<text:tab/>4:15pm<text:tab/>KC Rampage____<text:tab/>Vs<text:tab/>KC Eagles____<text:tab/>SMW-Aux 1</text:p>
      <text:p text:style-name="P7">Sat<text:tab/>5:45pm<text:tab/>Pivot-Life____<text:tab/>Vs<text:tab/>KC Eagles____<text:tab/>SMW-Main 2</text:p>
      <text:p text:style-name="P7">Sat<text:tab/>5:45pm<text:tab/>KC Grit____<text:tab/><text:tab/>Vs<text:tab/>Monstars____<text:tab/><text:tab/>SMW-Aux 1</text:p>
      <text:p text:style-name="P7"/>
      <text:p text:style-name="P7">Sat<text:tab/>7:45pm<text:tab/>Pivot-Life____<text:tab/>Vs<text:tab/>KC Rampage____<text:tab/>SMW-Aux 1</text:p>
      <text:p text:style-name="P13">Sat<text:tab/>7:45pm<text:tab/>KC Grit____<text:tab/><text:tab/>Vs<text:tab/>59ers____<text:tab/><text:tab/>SMW-Main 1</text:p>
      <text:p text:style-name="P13">Sat<text:tab/>8:45pm<text:tab/>59ers____<text:tab/><text:tab/>Vs<text:tab/>Monstars____<text:tab/><text:tab/>SMW-Aux 2</text:p>
      <text:p text:style-name="P7"/>
      <text:p text:style-name="P7">Sun<text:tab/>4:15pm<text:tab/>#3 Blue___________<text:tab/>Vs<text:tab/>#3 Red____________SME-Main 1</text:p>
      <text:p text:style-name="P13">Sun<text:tab/>5:00pm<text:tab/>#2 Blue___________<text:tab/>Vs<text:tab/>#2 Red____________SME-Main 1</text:p>
      <text:p text:style-name="P13">Sun<text:tab/>6:20pm<text:tab/>#1 Blue___________<text:tab/>Vs<text:tab/>#1 Red____________SME-Main 1</text:p>
      <text:p text:style-name="P14"/>
      <text:p text:style-name="P14"/>
      <text:p text:style-name="P3"><text:s/>6<text:span text:style-name="T9">th</text:span> Grade Boys Division-Round Robin</text:p>
      <text:p text:style-name="P3"/>
      <text:p text:style-name="P3"/>
      <text:p text:style-name="P6">Blue Flight<text:tab/><text:tab/>Win<text:tab/><text:tab/>Lose<text:tab/>Red Flight <text:tab/><text:tab/>Win <text:tab/><text:tab/>Lose</text:p>
      <text:p text:style-name="Default_20_Text">KC Blue Devils<text:tab/>__________________KC Rampage<text:tab/><text:tab/>________________<text:tab/></text:p>
      <text:p text:style-name="Default_20_Text">Midwest Spartans<text:tab/>__________________Monstars<text:tab/><text:tab/>________________</text:p>
      <text:p text:style-name="Default_20_Text">59ers<text:tab/><text:tab/><text:tab/>__________________Topeka Magic<text:tab/><text:tab/>________________</text:p>
      <text:p text:style-name="Default_20_Text"/>
      <text:p text:style-name="P6">Day<text:tab/>Time<text:tab/><text:tab/>Teams<text:tab/><text:tab/><text:tab/><text:tab/><text:tab/><text:tab/><text:tab/>Location<text:tab/></text:p>
      <text:p text:style-name="P7">Sat<text:tab/>3:45pm<text:tab/>KC Blue Devils____<text:tab/>Vs<text:tab/>Spartans____<text:tab/><text:tab/>SMW-Aux 2</text:p>
      <text:p text:style-name="P7">Sat<text:tab/>4:45pm<text:tab/>KC Rampage____<text:tab/>Vs<text:tab/>Monstars____<text:tab/><text:tab/>SMW-Aux 1</text:p>
      <text:p text:style-name="P7">Sat<text:tab/>5:45pm<text:tab/>Spartans____<text:tab/><text:tab/>Vs<text:tab/>59ers____<text:tab/><text:tab/>SMW-Aux 2</text:p>
      <text:p text:style-name="P7">Sat<text:tab/>7:45pm<text:tab/>KC Blue Devils____<text:tab/>Vs<text:tab/>Monstars____<text:tab/><text:tab/>SMW-Aux 2</text:p>
      <text:p text:style-name="P13">Sat<text:tab/>8:45pm<text:tab/>KC Rampage____<text:tab/>Vs<text:tab/>59ers____<text:tab/><text:tab/>SMW-Aux 1</text:p>
      <text:p text:style-name="P13"/>
      <text:p text:style-name="P19">Sunday Playoff Brackets</text:p>
      <text:p text:style-name="P7"/>
      <text:p text:style-name="P7">Sun<text:tab/>9:00am<text:tab/>Bracket 1<text:tab/><text:tab/><text:tab/><text:tab/><text:tab/><text:tab/>SME-Main 1</text:p>
      <text:p text:style-name="P13">Sun<text:tab/>10:00am<text:tab/>Bracket 2<text:tab/><text:tab/><text:tab/><text:tab/><text:tab/><text:tab/>SME-Main 1</text:p>
      <text:p text:style-name="P13">Sun<text:tab/>3:30pm<text:tab/>Bracket 3<text:tab/><text:tab/><text:tab/><text:tab/><text:tab/><text:tab/>SME-Main 2</text:p>
      <text:p text:style-name="P13">Sun<text:tab/>5:30pm<text:tab/>Bracket 4<text:tab/> CHAMPIONSHIP<text:tab/><text:tab/><text:tab/>SME-Main 2</text:p>
      <text:p text:style-name="P14"/>
      <text:p text:style-name="P17">April Showers Invitational</text:p>
      <text:p text:style-name="P3"/>
      <text:p text:style-name="P3"><text:s/>8<text:span text:style-name="T9">th</text:span> Grade Boys Division-Round Robin</text:p>
      <text:p text:style-name="P3"/>
      <text:p text:style-name="P3"/>
      <text:p text:style-name="P6">Blue Flight<text:tab/><text:tab/>Win<text:tab/><text:tab/>Lose<text:tab/>Red Flight <text:tab/><text:tab/>Win <text:tab/><text:tab/>Lose</text:p>
      <text:p text:style-name="Default_20_Text">Explosion<text:tab/><text:tab/>__________________KC Extreme<text:tab/><text:tab/>________________<text:tab/></text:p>
      <text:p text:style-name="Default_20_Text">59ers<text:tab/><text:tab/><text:tab/>__________________KC Spurs<text:tab/><text:tab/>________________</text:p>
      <text:p text:style-name="Default_20_Text">KC Rebels<text:tab/><text:tab/>__________________Level Up<text:tab/><text:tab/>________________</text:p>
      <text:p text:style-name="Default_20_Text">K-Town Hoops<text:tab/>__________________</text:p>
      <text:p text:style-name="Default_20_Text"/>
      <text:p text:style-name="P6">Day<text:tab/>Time<text:tab/><text:tab/>Teams<text:tab/><text:tab/><text:tab/><text:tab/><text:tab/><text:tab/><text:tab/>Location<text:tab/></text:p>
      <text:p text:style-name="P7">Fri<text:tab/>5:15pm<text:tab/>Extreme____<text:tab/><text:tab/>Vs<text:tab/>Level-Up____<text:tab/><text:tab/>SMW-Aux 1</text:p>
      <text:p text:style-name="P7">Fri<text:tab/>6:45pm<text:tab/>Spurs____<text:tab/><text:tab/>Vs<text:tab/>Level-Up____<text:tab/><text:tab/>SMW-Main 2</text:p>
      <text:p text:style-name="P7">Fri<text:tab/>7:45pm<text:tab/>Extreme____<text:tab/><text:tab/>Vs<text:tab/>Spurs____<text:tab/><text:tab/>SMW-Aux 1</text:p>
      <text:p text:style-name="P7"/>
      <text:p text:style-name="P7">Sat<text:tab/>2:00pm<text:tab/>Explosion____<text:tab/>Vs<text:tab/>59ers____<text:tab/><text:tab/>SMW-Main 1</text:p>
      <text:p text:style-name="P13">Sat<text:tab/>3:00pm<text:tab/>59ers____<text:tab/><text:tab/>Vs<text:tab/>KC Rebels____<text:tab/>SMW-Main 2</text:p>
      <text:p text:style-name="P13">Sat<text:tab/>4:00pm<text:tab/>Explosion____<text:tab/>Vs<text:tab/>KC Rebels____<text:tab/>SMW-Main 1</text:p>
      <text:p text:style-name="P7"/>
      <text:p text:style-name="P7">Sun<text:tab/>4:00pm<text:tab/>Explosion_____<text:tab/>Vs<text:tab/>K-Town____<text:tab/><text:tab/>SME-Main 2</text:p>
      <text:p text:style-name="P13">Sun<text:tab/>5:30pm<text:tab/>KC Rebels_____<text:tab/>Vs<text:tab/>K-Town____<text:tab/><text:tab/>SME-Main 1</text:p>
      <text:p text:style-name="P13">Sun<text:tab/>6:30pm<text:tab/>KC Rebels_____<text:tab/>Vs<text:tab/>K-Town_____<text:tab/><text:tab/>SME-Main 1</text:p>
      <text:p text:style-name="P14"><text:s/></text:p>
      <text:p text:style-name="P14"/>
      <text:p text:style-name="P3"><text:s/>High School Boys Division-Round Robin</text:p>
      <text:p text:style-name="P3"/>
      <text:p text:style-name="P3"/>
      <text:p text:style-name="P2"><text:span text:style-name="T14">Blue Flight<text:tab/><text:tab/>Win<text:tab/><text:tab/>Lose<text:tab/>Red Fligh</text:span><text:span text:style-name="T14">t <text:tab/><text:tab/>Win <text:tab/><text:tab/>Lose</text:span></text:p>
      <text:p text:style-name="Default_20_Text">Takeover 1<text:tab/><text:tab/>__________________Pivot-Life<text:tab/><text:tab/>________________<text:tab/></text:p>
      <text:p text:style-name="Default_20_Text">Takeover 2<text:tab/><text:tab/>__________________59ers<text:tab/><text:tab/><text:tab/>________________</text:p>
      <text:p text:style-name="Default_20_Text">Explosion<text:tab/><text:tab/>__________________Tarheals<text:tab/><text:tab/>________________</text:p>
      <text:p text:style-name="Default_20_Text"/>
      <text:p text:style-name="P6">Day<text:tab/>Time<text:tab/><text:tab/>Teams<text:tab/><text:tab/><text:tab/><text:tab/><text:tab/><text:tab/><text:tab/>Location<text:tab/></text:p>
      <text:p text:style-name="P7">Sat<text:tab/>5:45pm<text:tab/>Explosion____<text:tab/>Vs<text:tab/>Takeover 2____<text:tab/>SMW-Main 1 Sat<text:tab/>6:45pm<text:tab/>Pivot-Life____<text:tab/>Vs<text:tab/>Takeover 1_____<text:tab/>SMW-Main 2</text:p>
      <text:p text:style-name="P7">Sat<text:tab/>7:45pm<text:tab/>59ers____<text:tab/><text:tab/>Vs<text:tab/>Takeover 2____<text:tab/>SMW-Main 2</text:p>
      <text:p text:style-name="P7">Sat<text:tab/>8:45pm<text:tab/>Explosion____<text:tab/>Vs<text:tab/>Takeover 1_____<text:tab/>SMW-Main 1</text:p>
      <text:p text:style-name="P7">Sat<text:tab/>8:45pm<text:tab/>Pivot-Life_____<text:tab/>Vs<text:tab/>59ers_____<text:tab/><text:tab/>SMW-Main 2</text:p>
      <text:p text:style-name="P7"><text:s/></text:p>
      <text:p text:style-name="P13">Sun<text:tab/>11:15am<text:tab/>Explosion____<text:tab/>Vs<text:tab/>Pivot-Life____<text:tab/>SME-Main 2</text:p>
      <text:p text:style-name="P13">Sun<text:tab/>12:45pm<text:tab/>59ers_____<text:tab/><text:tab/>Vs<text:tab/>Takeover 1____<text:tab/>SME-Main 1</text:p>
      <text:p text:style-name="P13">Sun<text:tab/>2:45pm<text:tab/>Pivot-Life____<text:tab/>Vs<text:tab/>Takeover 2____<text:tab/>SME-Main 1</text:p>
      <text:p text:style-name="P14"/>
      <text:p text:style-name="P14"/>
      <text:p text:style-name="P18">Bigtymers Tournament Rules</text:p>
      <text:p text:style-name="P16"/>
      <text:list xml:id="list32351459" text:style-name="L1">
        <text:list-item>
          <text:p text:style-name="P23"><text:span text:style-name="T4">Games will be played in two 14 minute Stopped Clock halves for 8-12</text:span><text:span text:style-name="T5">th</text:span><text:span text:style-name="T4"> grade.</text:span></text:p>
          <text:p text:style-name="P23"><text:span text:style-name="T4">Games will be played in two 13 minute Stopped Clock halves for 4-7</text:span><text:span text:style-name="T5">th</text:span><text:span text:style-name="T4"> <text:s text:c="2"/>grade.</text:span></text:p>
          <text:p text:style-name="P24">Games will be played in two 18 minute running halves with the clock stopping </text:p>
          <text:p text:style-name="P23"><text:span text:style-name="T4">the last two minutes of the second half for 3rd</text:span><text:span text:style-name="T5">h</text:span><text:span text:style-name="T4"> grade and below with no pressing the first half. <text:s/>Pressing will be allowed the second half up to 10 points only. <text:s/></text:span></text:p>
          <text:p text:style-name="P24"/>
        </text:list-item>
        <text:list-item>
          <text:p text:style-name="P24">Time-Outs: <text:s/>Each team will receive two full-timeouts per half. <text:s/>Time outs will not carry over in overtimes but teams will be awarded one time out for the extra period. </text:p>
          <text:p text:style-name="P24"/>
        </text:list-item>
        <text:list-item>
          <text:p text:style-name="P24">Overtimes: Two minutes. <text:s/>Additional overtimes after that will be only one minute.</text:p>
        </text:list-item>
      </text:list>
      <text:p text:style-name="P8"/>
      <text:p text:style-name="P8"><text:tab/></text:p>
      <text:p text:style-name="P8"><text:s text:c="5"/>4. Player Participation: All players will only be allowed to participate on one team</text:p>
      <text:p text:style-name="P8"><text:s text:c="9"/>within a grade level. <text:s/>Players can and will be allowed to play up on additional <text:s text:c="12"/></text:p>
      <text:p text:style-name="P8"><text:s text:c="9"/>teams.</text:p>
      <text:p text:style-name="P8"/>
      <text:p text:style-name="P8"><text:s text:c="5"/>5. Technical Fouls: Any coach or player receiving two technical fouls will be asked to</text:p>
      <text:p text:style-name="P8"><text:s text:c="9"/>leave the facility for the remainder of the game.</text:p>
      <text:p text:style-name="P8"/>
      <text:p text:style-name="P8"><text:s text:c="5"/>6. Sportsmanship: Please practice good sportsmanship at all times.</text:p>
      <text:p text:style-name="P8"/>
      <text:p text:style-name="P8"><text:s text:c="5"/>7. Running Clock: The clock will run in the second half only once a team has <text:s text:c="6"/></text:p>
      <text:p text:style-name="P8"><text:s text:c="8"/>established <text:s/>a 15 point lead.</text:p>
      <text:p text:style-name="P8"/>
      <text:p text:style-name="P8"><text:s text:c="5"/>8. All halftimes will be two minutes. <text:s/>Please have players ready to go.</text:p>
      <text:p text:style-name="P8"/>
      <text:p text:style-name="P8"><text:s text:c="5"/>9. Pressing: No pressing allowed once a team has established a 20-point lead. <text:s text:c="4"/></text:p>
      <text:p text:style-name="P8"/>
      <text:p text:style-name="P8"><text:s text:c="4"/>10. Each team is responsible to provide one adult individual for the scorers table.</text:p>
      <text:p text:style-name="P8"/>
      <text:p text:style-name="Default_20_Text"><text:span text:style-name="T4"><text:s text:c="4"/>11. Ball size: We will use a Men’s full size ball beginning in the 8</text:span><text:span text:style-name="T5">th</text:span><text:span text:style-name="T4"> grade per KHSAA </text:span></text:p>
      <text:p text:style-name="P8"><text:s text:c="6"/>rules unless coaches agree to use the larger ball in another division.</text:p>
      <text:p text:style-name="P8"/>
      <text:p text:style-name="P8"><text:s text:c="3"/>12. Ties breaker: Head to Head, Point spread up to 15 points, Coin Flip.</text:p>
      <text:p text:style-name="P8"/>
      <text:p text:style-name="P8"><text:s text:c="3"/>13. No refunds will be given once team registration has been submitted. <text:s/></text:p>
      <text:p text:style-name="P8"/>
      <text:list xml:id="list32339327" text:style-name="L2">
        <text:list-item>
          <text:p text:style-name="P25">Please be able to prove grades and/or ages in the event that an opposing teams questions a players eligibility.</text:p>
          <text:p text:style-name="P25"><text:s text:c="9"/></text:p>
        </text:list-item>
      </text:list>
      <text:p text:style-name="P15"/>
      <text:p text:style-name="P15"/>
      <text:p text:style-name="P15">IMPORTANT: REGARDING COVID-19</text:p>
      <text:p text:style-name="P10"><text:s/></text:p>
      <text:p text:style-name="P10"/>
      <text:p text:style-name="P11">Please arrive only 10 minutes prior to your gametimes which will allow both traffic and parking to dissolve </text:p>
      <text:p text:style-name="P11"/>
      <text:p text:style-name="P11">Mask and Temperature check are required for entrance</text:p>
      <text:p text:style-name="P11"/>
      <text:p text:style-name="P11">Masks must be worn by all attendees while in the building</text:p>
      <text:p text:style-name="P11"/>
      <text:p text:style-name="P11">Players will also be asked to wear masks until warming up</text:p>
      <text:p text:style-name="P11"/>
      <text:p text:style-name="P11"><text:s text:c="2"/>Waivers must be signed and completed before game play</text:p>
      <text:p text:style-name="P11"/>
      <text:p text:style-name="P11">We encourage bringing you own chairs and practice social distancing</text:p>
      <text:p text:style-name="P11"/>
      <text:p text:style-name="P11">Only team playing will be allowed in the gym 10 min prior to gametime</text:p>
      <text:p text:style-name="P11"><text:s text:c="2"/></text:p>
      <text:p text:style-name="P11">Parents and players will not be allowed in the gym until previous game has ended and participants have exited the building</text:p>
      <text:p text:style-name="P11"/>
      <text:p text:style-name="P11">Teams will only be able to bring in two basketballs by their coach which will be sterilized before, halftime, and after the game. <text:s text:c="3"/></text:p>
      <text:p text:style-name="P11"/>
      <text:p text:style-name="P11"><text:s text:c="2"/>Absolutely No outside food or drinks in the facility of play. </text:p>
      <text:p text:style-name="P11"/>
      <text:p text:style-name="P11">Please bring you own personal fold up chairs for spacing reasons <text:s text:c="2"/></text:p>
      <text:p text:style-name="P10"/>
      <text:p text:style-name="P10"/>
      <text:p text:style-name="P10"><text:s text:c="2"/></text:p>
      <text:p text:style-name="P12">Tournament Playing Venue:</text:p>
      <text:p text:style-name="P12"/>
      <text:p text:style-name="P12">Indian Hills Middle School</text:p>
      <text:p text:style-name="P12">Shawnee Mission West High School<text:tab/><text:tab/></text:p>
      <text:p text:style-name="P12">Shawnee Mission East High School<text:tab/><text:tab/><text:tab/></text:p>
      <text:p text:style-name="P9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Mangal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Default_20_Text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fo:font-size="10pt" style:font-size-asian="10pt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PTEMBER CLASSIC</dc:title>
    <meta:initial-creator>Sam</meta:initial-creator>
    <meta:creation-date>2015-04-16T13:33:00</meta:creation-date>
    <dc:date>2021-04-08T12:29:48.58</dc:date>
    <meta:print-date>2021-03-25T01:04:28.74</meta:print-date>
    <meta:editing-cycles>467</meta:editing-cycles>
    <meta:editing-duration>PT946H06M57S</meta:editing-duration>
    <meta:generator>IBM_Lotus_Symphony/3.0$Win32 OpenOffice.org_project/310m11$Build-9399</meta:generator>
    <meta:document-statistic meta:table-count="0" meta:image-count="0" meta:object-count="0" meta:page-count="7" meta:paragraph-count="209" meta:word-count="1482" meta:character-count="10609"/>
    <meta:user-defined meta:name="Info 1"/>
    <meta:user-defined meta:name="Info 2"/>
    <meta:user-defined meta:name="Info 3"/>
    <meta:user-defined meta:name="Info 4"/>
  </office:meta>
</office:document-meta>
</file>